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9pt" style:font-size-asian="9pt" style:font-name-complex="Times New Roman" style:font-size-complex="9pt"/>
    </style:style>
    <style:style style:name="P2" style:family="paragraph" style:parent-style-name="Standard">
      <style:paragraph-properties fo:text-align="end" style:justify-single-word="false"/>
      <style:text-properties style:font-name="Times New Roman" fo:font-size="9pt" style:font-size-asian="9pt" style:font-name-complex="Times New Roman" style:font-size-complex="9pt"/>
    </style:style>
    <style:style style:name="P3" style:family="paragraph" style:parent-style-name="Standard">
      <style:paragraph-properties fo:text-align="justify" style:justify-single-word="false"/>
      <style:text-properties style:font-name="Times New Roman" fo:font-size="9pt" style:font-size-asian="9pt" style:font-name-complex="Times New Roman" style:font-size-complex="9pt"/>
    </style:style>
    <style:style style:name="P4" style:family="paragraph" style:parent-style-name="Standard">
      <style:text-properties style:font-name="Times New Roman" fo:font-size="10pt" fo:font-weight="bold" style:font-size-asian="10pt" style:font-weight-asian="bold" style:font-name-complex="Times New Roman" style:font-size-complex="10pt"/>
    </style:style>
    <style:style style:name="P5" style:family="paragraph" style:parent-style-name="Standard">
      <style:paragraph-properties fo:text-align="end" style:justify-single-word="false"/>
      <style:text-properties style:font-name="Times New Roman" fo:font-size="10pt" fo:font-weight="bold" style:font-size-asian="10pt" style:font-weight-asian="bold" style:font-name-complex="Times New Roman" style:font-size-complex="10pt"/>
    </style:style>
    <style:style style:name="P6"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0pt"/>
    </style:style>
    <style:style style:name="P7" style:family="paragraph" style:parent-style-name="Standard">
      <style:paragraph-properties fo:text-align="end" style:justify-single-word="false"/>
      <style:text-properties style:font-name="Times New Roman" fo:font-size="10pt" fo:font-weight="bold" officeooo:rsid="001ac782" officeooo:paragraph-rsid="001ac782" style:font-size-asian="10pt" style:font-weight-asian="bold" style:font-name-complex="Times New Roman" style:font-size-complex="10pt"/>
    </style:style>
    <style:style style:name="P8" style:family="paragraph" style:parent-style-name="Standard">
      <style:text-properties style:font-name="Times New Roman" fo:font-size="10pt" style:font-size-asian="10pt" style:font-name-complex="Times New Roman"/>
    </style:style>
    <style:style style:name="P9" style:family="paragraph" style:parent-style-name="Standard">
      <style:text-properties style:font-name="Times New Roman" fo:font-size="10pt" style:font-size-asian="10pt" style:font-name-complex="Times New Roman" style:font-size-complex="10pt"/>
    </style:style>
    <style:style style:name="P10"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11" style:family="paragraph" style:parent-style-name="Standard">
      <style:paragraph-properties fo:line-height="200%"/>
      <style:text-properties style:font-name="Times New Roman" fo:font-size="10pt" style:font-size-asian="10pt" style:font-name-complex="Times New Roman" style:font-size-complex="10pt"/>
    </style:style>
    <style:style style:name="P12" style:family="paragraph" style:parent-style-name="Standard">
      <style:text-properties style:font-name="Times New Roman" fo:font-size="10pt" style:text-underline-style="solid" style:text-underline-width="auto" style:text-underline-color="font-color" fo:font-weight="bold" style:font-size-asian="10pt" style:font-weight-asian="bold" style:font-name-complex="Times New Roman" style:font-weight-complex="bold"/>
    </style:style>
    <style:style style:name="P13" style:family="paragraph" style:parent-style-name="Standard">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14"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5" style:family="paragraph" style:parent-style-name="Standard">
      <style:text-properties style:font-name="Times New Roman" style:font-name-complex="Times New Roman"/>
    </style:style>
    <style:style style:name="P16" style:family="paragraph" style:parent-style-name="Standard">
      <style:paragraph-properties fo:text-align="justify" style:justify-single-word="false"/>
      <style:text-properties style:font-name="Times New Roman" fo:font-size="12pt" officeooo:paragraph-rsid="0015c25d" style:font-size-asian="12pt" style:font-name-complex="Times New Roman" style:font-size-complex="12pt"/>
    </style:style>
    <style:style style:name="P17" style:family="paragraph" style:parent-style-name="Standard">
      <style:paragraph-properties fo:text-align="start" style:justify-single-word="false"/>
      <style:text-properties style:font-name="Times New Roman" fo:font-size="12pt" officeooo:paragraph-rsid="0015c25d" style:font-size-asian="12pt" style:font-size-complex="12pt"/>
    </style:style>
    <style:style style:name="P18" style:family="paragraph" style:parent-style-name="Standard">
      <style:paragraph-properties fo:text-align="justify" style:justify-single-word="false"/>
      <style:text-properties style:font-name="Times New Roman" fo:font-size="12pt" officeooo:paragraph-rsid="0015c25d" style:font-size-asian="12pt" style:font-size-complex="12pt"/>
    </style:style>
    <style:style style:name="P19" style:family="paragraph" style:parent-style-name="Standard">
      <style:paragraph-properties fo:line-height="200%" fo:text-align="justify" style:justify-single-word="false"/>
      <style:text-properties style:font-name="Times New Roman" fo:font-size="12pt" officeooo:paragraph-rsid="0015c25d" style:font-size-asian="12pt" style:font-size-complex="12pt"/>
    </style:style>
    <style:style style:name="P20" style:family="paragraph" style:parent-style-name="Standard">
      <style:paragraph-properties fo:line-height="200%" fo:text-align="start" style:justify-single-word="false"/>
      <style:text-properties style:font-name="Times New Roman" fo:font-size="12pt" officeooo:paragraph-rsid="0015c25d"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officeooo:paragraph-rsid="0015c25d" style:font-size-asian="12pt" style:font-size-complex="12pt"/>
    </style:style>
    <style:style style:name="P22" style:family="paragraph" style:parent-style-name="Standard">
      <style:paragraph-properties fo:text-align="end" style:justify-single-word="false"/>
      <style:text-properties style:font-name="Times New Roman" fo:font-size="12pt" fo:font-weight="bold" officeooo:paragraph-rsid="0015c25d" style:font-size-asian="12pt" style:font-weight-asian="bold" style:font-size-complex="12pt"/>
    </style:style>
    <style:style style:name="P23" style:family="paragraph" style:parent-style-name="Standard">
      <style:paragraph-properties fo:text-align="center" style:justify-single-word="false"/>
      <style:text-properties style:font-name="Times New Roman" fo:font-size="12pt" fo:font-weight="bold" officeooo:paragraph-rsid="0015c25d" style:font-size-asian="12pt" style:font-weight-asian="bold" style:font-size-complex="12pt"/>
    </style:style>
    <style:style style:name="P24" style:family="paragraph" style:parent-style-name="Standard">
      <style:paragraph-properties fo:text-align="justify" style:justify-single-word="false"/>
      <style:text-properties style:font-name="Times New Roman" fo:font-size="12pt" fo:font-weight="bold" officeooo:paragraph-rsid="0015c25d" style:font-size-asian="12pt" style:font-weight-asian="bold" style:font-size-complex="12pt"/>
    </style:style>
    <style:style style:name="P25" style:family="paragraph" style:parent-style-name="Standard">
      <style:paragraph-properties fo:line-height="200%" fo:text-align="center" style:justify-single-word="false"/>
      <style:text-properties fo:font-weight="bold" officeooo:paragraph-rsid="0015c25d" style:font-weight-asian="bold"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200%"/>
      <style:text-properties officeooo:paragraph-rsid="0015c25d"/>
    </style:style>
    <style:style style:name="P28" style:family="paragraph" style:parent-style-name="Standard">
      <style:paragraph-properties fo:line-height="200%" fo:text-align="justify" style:justify-single-word="false"/>
      <style:text-properties officeooo:paragraph-rsid="0017062a"/>
    </style:style>
    <style:style style:name="P29" style:family="paragraph" style:parent-style-name="Standard">
      <style:paragraph-properties fo:text-align="center" style:justify-single-word="false"/>
      <style:text-properties officeooo:paragraph-rsid="0015c25d"/>
    </style:style>
    <style:style style:name="P30" style:family="paragraph" style:parent-style-name="Standard" style:master-page-name="Standard">
      <style:paragraph-properties fo:text-align="end" style:justify-single-word="false" style:page-number="auto"/>
      <style:text-properties style:font-name="Times New Roman" fo:font-size="9pt" style:font-size-asian="9pt" style:font-name-complex="Times New Roman" style:font-size-complex="9pt"/>
    </style:style>
    <style:style style:name="P31" style:family="paragraph" style:parent-style-name="Standard" style:list-style-name="WW8Num1">
      <style:paragraph-properties fo:line-height="150%"/>
      <style:text-properties style:font-name="Times New Roman" fo:font-size="10pt" style:font-size-asian="10pt" style:font-name-complex="Times New Roman" style:font-size-complex="10pt"/>
    </style:style>
    <style:style style:name="P32" style:family="paragraph" style:parent-style-name="Standard" style:list-style-name="WW8Num1">
      <style:paragraph-properties fo:line-height="150%"/>
      <style:text-properties style:font-name="Times New Roman" fo:font-size="10pt" officeooo:paragraph-rsid="0018bf9c" style:font-size-asian="10pt" style:font-name-complex="Times New Roman" style:font-size-complex="10pt"/>
    </style:style>
    <style:style style:name="P33" style:family="paragraph" style:parent-style-name="Standard" style:list-style-name="WW8Num2">
      <style:paragraph-properties fo:line-height="150%"/>
      <style:text-properties style:font-name="Times New Roman" fo:font-size="10pt" style:font-size-asian="10pt" style:font-name-complex="Times New Roman" style:font-size-complex="10pt"/>
    </style:style>
    <style:style style:name="P34" style:family="paragraph" style:parent-style-name="Standard" style:list-style-name="WW8Num2">
      <style:paragraph-properties fo:line-height="150%"/>
      <style:text-properties style:font-name="Times New Roman" fo:font-size="10pt" officeooo:paragraph-rsid="0018bf9c" style:font-size-asian="10pt" style:font-name-complex="Times New Roman" style:font-size-complex="10pt"/>
    </style:style>
    <style:style style:name="P35" style:family="paragraph" style:parent-style-name="Standard" style:list-style-name="WW8Num1">
      <style:paragraph-properties fo:line-height="150%"/>
      <style:text-properties officeooo:rsid="0015c25d" officeooo:paragraph-rsid="0015c25d"/>
    </style:style>
    <style:style style:name="P36" style:family="paragraph" style:parent-style-name="Standard" style:list-style-name="WW8Num2">
      <style:paragraph-properties fo:line-height="150%"/>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officeooo:rsid="0015c25d" style:font-size-asian="10pt" style:font-name-complex="Times New Roman" style:font-size-complex="10pt"/>
    </style:style>
    <style:style style:name="T3" style:family="text">
      <style:text-properties style:font-name="Times New Roman" fo:font-size="10pt" officeooo:rsid="0017062a" style:font-size-asian="10pt" style:font-name-complex="Times New Roman" style:font-size-complex="10pt"/>
    </style:style>
    <style:style style:name="T4" style:family="text">
      <style:text-properties style:font-name="Times New Roman" fo:font-size="10pt" officeooo:rsid="0018bf9c" style:font-size-asian="10pt" style:font-name-complex="Times New Roman" style:font-size-complex="10pt"/>
    </style:style>
    <style:style style:name="T5" style:family="text">
      <style:text-properties style:font-name="Times New Roman" fo:font-size="10pt" officeooo:rsid="001b53b5" style:font-size-asian="10pt" style:font-name-complex="Times New Roman" style:font-size-complex="10pt"/>
    </style:style>
    <style:style style:name="T6"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T7" style:family="text">
      <style:text-properties style:font-name="Times New Roman" fo:font-size="10pt" fo:font-weight="bold" style:font-size-asian="10pt" style:font-weight-asian="bold" style:font-name-complex="Times New Roman" style:font-size-complex="10pt"/>
    </style:style>
    <style:style style:name="T8" style:family="text">
      <style:text-properties style:font-name="Times New Roman" fo:font-size="10pt" fo:font-style="italic" style:font-size-asian="10pt" style:font-style-asian="italic" style:font-name-complex="Times New Roman" style:font-size-complex="10pt" style:font-style-complex="italic"/>
    </style:style>
    <style:style style:name="T9" style:family="text">
      <style:text-properties style:font-name="Times New Roman" fo:font-size="10pt" fo:font-style="italic" officeooo:rsid="0017062a" style:font-size-asian="10pt" style:font-style-asian="italic" style:font-name-complex="Times New Roman" style:font-size-complex="10pt" style:font-style-complex="italic"/>
    </style:style>
    <style:style style:name="T10" style:family="text">
      <style:text-properties style:font-name="Times New Roman" fo:font-size="9pt" style:font-size-asian="9pt" style:font-name-complex="Times New Roman" style:font-size-complex="9pt"/>
    </style:style>
    <style:style style:name="T11" style:family="text">
      <style:text-properties style:font-name="Times New Roman" fo:font-size="9pt" style:text-underline-style="solid" style:text-underline-width="auto" style:text-underline-color="font-color" style:font-size-asian="9pt" style:font-name-complex="Times New Roman" style:font-size-complex="9pt"/>
    </style:style>
    <style:style style:name="T12" style:family="text">
      <style:text-properties fo:font-style="italic" fo:font-weight="bold" style:font-style-asian="italic" style:font-weight-asian="bold"/>
    </style:style>
    <style:style style:name="T13" style:family="text">
      <style:text-properties fo:font-style="italic" fo:font-weight="bold" officeooo:rsid="0019bf93" style:font-style-asian="italic" style:font-weight-asian="bold"/>
    </style:style>
    <style:style style:name="T14" style:family="text">
      <style:text-properties officeooo:rsid="0015c25d"/>
    </style:style>
    <style:style style:name="T15" style:family="text">
      <style:text-properties officeooo:rsid="0016f4fe"/>
    </style:style>
    <style:style style:name="T16" style:family="text">
      <style:text-properties officeooo:rsid="00151876"/>
    </style:style>
    <style:style style:name="T17" style:family="text">
      <style:text-properties officeooo:rsid="0017062a"/>
    </style:style>
    <style:style style:name="T18" style:family="text">
      <style:text-properties officeooo:rsid="001b02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
      <text:p text:style-name="P5">Al Sindaco della Città di Pomezia</text:p>
      <text:p text:style-name="P5">Al Settore II – Cultura</text:p>
      <text:p text:style-name="P5">Via Pier Crescenzi n. 1</text:p>
      <text:p text:style-name="P7"><text:a xlink:type="simple" xlink:href="mailto:protocollo@comune.pomezia.rm.it">protocollo@comune.pomezia.rm.it</text:a> </text:p>
      <text:p text:style-name="P9"/>
      <text:p text:style-name="P6">Oggetto: Domanda di patrocinio non oneroso ai sensi dell'art. 13 del “Regolamento comunale per la concessione di contributi e benefici economici ad enti, gruppi ed associazioni” (di seguito denominato Regolamento);</text:p>
      <text:p text:style-name="P6"/>
      <text:p text:style-name="P9"/>
      <text:p text:style-name="P27"><text:span text:style-name="T1">Il/La sottoscritta/</text:span><text:span text:style-name="T2">o</text:span><text:span text:style-name="T1">___________________________________________, C.F.___________________________________in qualità di legale rappresentante p.t. de______________________________________________________________ </text:span></text:p>
      <text:p text:style-name="P25"><text:span text:style-name="T2">CHIEDE</text:span><text:span text:style-name="T1"> </text:span><text:span text:style-name="T2">IL PATROCINIO NON ONEROSO</text:span></text:p>
      <text:p text:style-name="P28"><text:span text:style-name="T1">per la seguente manifestazione/</text:span><text:span text:style-name="T2">iniziativa </text:span><text:span text:style-name="T3">denominata</text:span><text:span text:style-name="T1">:_______________________________________________________________</text:span></text:p>
      <text:p text:style-name="P28"><text:span text:style-name="T1">che si svolgerà a_______________________________________________, </text:span><text:span text:style-name="T2">Piazza/Via</text:span><text:span text:style-name="T1">____________________________________ dal _______________ dalle ore____________ al__________________ ore_______________;</text:span></text:p>
      <text:p text:style-name="P29"><text:span text:style-name="T1">Chiede altresì, esclusivamente per lo svolgimento l</text:span><text:span text:style-name="T2">a</text:span><text:span text:style-name="T1"> suddett</text:span><text:span text:style-name="T2">a</text:span><text:span text:style-name="T1"> </text:span><text:span text:style-name="T3">manifestazione/</text:span><text:span text:style-name="T2">iniziativa</text:span><text:span text:style-name="T1"> </text:span><text:span text:style-name="T6">senza scopo di lucro</text:span><text:span text:style-name="T7"> </text:span><text:span text:style-name="T1">di:</text:span></text:p>
      <text:p text:style-name="P29"><text:span text:style-name="T8">(barrare le caselle interessate</text:span><text:span text:style-name="T9">)</text:span></text:p>
      <text:p text:style-name="P9"/>
      <text:list xml:id="list7784350376206778835" text:style-name="WW8Num1">
        <text:list-item>
          <text:p text:style-name="P31">occupazione suolo pubblico gratuito esclusivamente per le attività spettacolistiche e di intrattenimento senza scopo di lucro come indicate nella Relazione allegata;</text:p>
        </text:list-item>
        <text:list-item>
          <text:p text:style-name="P35"><text:span text:style-name="T1">Utilizzo della Sala/Aula/</text:span><text:span text:style-name="T3">Museo/</text:span><text:span text:style-name="T5">Biblioteca</text:span><text:span text:style-name="T1"> (specificare) _____________________________________________________________;</text:span></text:p>
        </text:list-item>
        <text:list-item>
          <text:p text:style-name="P32"><text:span text:style-name="T18">P</text:span><text:span text:style-name="T4">alco comunale (indicare dimensioni ________________________);</text:span></text:p>
        </text:list-item>
      </text:list>
      <text:list xml:id="list2227217966223646339" text:style-name="WW8Num2">
        <text:list-item>
          <text:p text:style-name="P33"><text:span text:style-name="T17">S</text:span>edie <text:span text:style-name="T14">bianche </text:span>n° _____________ <text:span text:style-name="T14">(fino a n°199 max);</text:span></text:p>
        </text:list-item>
        <text:list-item>
          <text:p text:style-name="P34"><text:span text:style-name="T17">U</text:span>tenza elettrica comunale <text:span text:style-name="T14">ove possibile </text:span>(Kw ___________ );</text:p>
        </text:list-item>
        <text:list-item>
          <text:p text:style-name="P36"><text:span text:style-name="T3">A</text:span><text:span text:style-name="T1">ltro (specificare): ___________________________________________________________________________________________________</text:span></text:p>
        </text:list-item>
      </text:list>
      <text:p text:style-name="P4">Indicare telefono (possibilmente n. di cellulare) ed e-mail del <text:span text:style-name="T14">Responsabile/R</text:span>eferente organizzativo:</text:p>
      <text:p text:style-name="P4"/>
      <text:p text:style-name="Standard">________________________________________________________________________________________</text:p>
      <text:p text:style-name="P1"/>
      <text:p text:style-name="P13">Il Richiedente si impegna:</text:p>
      <text:p text:style-name="P3">- alla realizzazione della suddetta iniziativa così come descritta nella Relazione allegata;</text:p>
      <text:p text:style-name="P3">- a sostenere tutti i costi dell’evento;</text:p>
      <text:p text:style-name="P3">- ad acquisire tutte le altre autorizzazioni, nulla osta, previsti dalle vigenti disposizioni normative;</text:p>
      <text:p text:style-name="P3">- ad assicurare la partecipazione libera e gratuita della cittadinanza. Nel caso di luoghi ad accesso limitato è assicurato l’ingresso libero e gratuito fino ad esaurimento posti. E’ fatta salva la possibilità di prevedere l’obbligo di prenotazione anticipata gratuita, se necessaria per assicurare il migliore svolgimento della manifestazione.</text:p>
      <text:p text:style-name="P3">- a farsi carico di tutti gli oneri fiscali e assicurativi previsti dalle disposizioni vigenti ivi compresi i diritti Siae;</text:p>
      <text:p text:style-name="P3">- ai sensi della vigente normativa Siae, a munirsi di apposita autorizzazione prima dell'inizio dello spettacolo;</text:p>
      <text:p text:style-name="P26"><text:span text:style-name="T10">- ad inserire il logo della Città di Pomezia e la dicitura “Patrocinio della Città di Pomezia” in tutte le forme di pubblicità del progetto (</text:span><text:span text:style-name="T11">l'inserimento deve essere concordato con l'Ufficio Cultura</text:span><text:span text:style-name="T10">) ed utilizzarlo esclusivamente per le finalità per le quali è stato accordato (art. 19, comma 4, del Regolamento).</text:span></text:p>
      <text:p text:style-name="P3">Il Richiedente, nel caso di concessione di palco comunale si impegna a produrre la certificazione di collaudo delle installazioni (luci, fondali, etc.) e la dichiarazione di conformità alla regola dell'arte degli impianti elettrici, consapevole che in mancanza della stessa, non potrà procedere all'istallazione di attrezzature sul palco comunale.</text:p>
      <text:p text:style-name="P1"/>
      <text:p text:style-name="P12">Si allega:</text:p>
      <text:p text:style-name="P8">1. Mod. Relazione illustrativa <text:span text:style-name="T14">completa di immagini per iniziative già svolte;</text:span></text:p>
      <text:p text:style-name="P8">2. Mod. A <text:span text:style-name="T14">Assunzione Responsabilità;</text:span></text:p>
      <text:p text:style-name="P8">3. copia fotostatica documento di riconoscimento del legale rappresentante p.t.;</text:p>
      <text:p text:style-name="P8">4. copia dello statuto o dell'atto costitutivo recante attestazione del legale rappresentante p.t. di conformità della copia all'originale (da allegare nel caso di istanza inoltrata da richiedenti non iscritti all'Albo di cui al Titolo II del Regolamento, ovvero che non abbiamo mai depositato lo Statuto presso l’Ente).</text:p>
      <text:p text:style-name="Standard"/>
      <text:p text:style-name="P8">Pomezia, _____/_____/______<text:tab/><text:tab/><text:tab/><text:tab/><text:tab/>IL LEGALE RAPPRESENTANTE</text:p>
      <text:p text:style-name="P8"><text:soft-page-break/></text:p>
      <text:p text:style-name="P8"><text:tab/><text:tab/><text:tab/><text:tab/><text:tab/><text:tab/><text:tab/><text:tab/>____________________________</text:p>
      <text:p text:style-name="Standard"><text:tab/><text:tab/><text:tab/><text:tab/><text:tab/><text:tab/><text:tab/><text:tab/><text:tab/><text:tab/><text:tab/><text:tab/><text:tab/></text:p>
      <text:p text:style-name="P9"/>
      <text:p text:style-name="P14">RELAZIONE ILLUSTRATIVA</text:p>
      <text:p text:style-name="P10"/>
      <text:p text:style-name="P10"/>
      <text:p text:style-name="P9">Ai sensi dell'art. 13, comma 4, del “Regolamento comunale per la concessione di contributi e benefici economici ad enti, gruppi ed associazioni” (di seguito denominato Regolamento), si riporta di seguito la descrizione dettagliata dell'iniziativa:</text:p>
      <text:p text:style-name="P9"/>
      <text:p text:style-name="P9">Indicare nella descrizione data – luoghi – finalità dell'iniziativa/manifestazione - presenza di sponsor - finanziatori pubblici e privati - altri patrocini</text:p>
      <text:p text:style-name="P9"/>
      <text:p text:style-name="P9"/>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
      <text:p text:style-name="P9"/>
      <text:p text:style-name="P9"/>
      <text:p text:style-name="P9"/>
      <text:p text:style-name="P9"/>
      <text:p text:style-name="P9"/>
      <text:p text:style-name="P9"/>
      <text:p text:style-name="P9"/>
      <text:p text:style-name="P9">Pomezia, lì ______/______/________</text:p>
      <text:p text:style-name="P9"/>
      <text:p text:style-name="P9"/>
      <text:p text:style-name="P9"><text:tab/><text:tab/><text:tab/><text:tab/><text:tab/><text:tab/><text:tab/><text:tab/>IL LEGALE RAPPRESENTANTE</text:p>
      <text:p text:style-name="P9"/>
      <text:p text:style-name="P9"><text:tab/><text:tab/><text:tab/><text:tab/><text:tab/><text:tab/><text:tab/><text:tab/>_____________________________</text:p>
      <text:p text:style-name="P15"/>
      <text:p text:style-name="P15"/>
      <text:p text:style-name="P15"/>
      <text:p text:style-name="P15"/>
      <text:p text:style-name="Standard"/>
      <text:p text:style-name="Standard"/>
      <text:p text:style-name="Standard"><text:soft-page-break/></text:p>
      <text:p text:style-name="Standard"/>
      <text:p text:style-name="P22">Allegato A)</text:p>
      <text:p text:style-name="P17"/>
      <text:p text:style-name="P23">ASSUNZIONE DI RESPONSABILITÀ</text:p>
      <text:p text:style-name="P23"/>
      <text:p text:style-name="P18">(ai sensi dell'art. 16, comma 3, del Regolamento comunale per la concessione di contributi e benefici economici ad enti, gruppi ed associazioni)</text:p>
      <text:p text:style-name="P18"/>
      <text:p text:style-name="P19">Il/la sottoscritto/a ______________________________ nato a _______________ il ____/_____/_______</text:p>
      <text:p text:style-name="P19">residente in ___________________________________ tel. ____________ c.f. ______________________</text:p>
      <text:p text:style-name="P20">legale rappresentante dell'Associazione <text:s/>_________________________________<text:span text:style-name="T15">C.F.__________________</text:span></text:p>
      <text:p text:style-name="P21">in qualità di legale rappresentante del soggetto richiedente <text:span text:style-name="T12">l'utilizzo di immobile a titolo gratuito per uso saltuario </text:span><text:span text:style-name="T13">o delle strutture di pubblica proprietà </text:span>[art. 16, commi 1 e 3 del Regolamento comunale per la concessione di contributi e benefici economici ad enti, gruppi ed associazioni (di seguito denominato Regolamento)], consapevole delle responsabilità e sanzioni penali previste dall'art. 76 del D.P.R. 445/2000 per false attestazioni e dichiarazioni mendaci.</text:p>
      <text:p text:style-name="P18"/>
      <text:p text:style-name="P23">SI IMPEGNA</text:p>
      <text:p text:style-name="P24"/>
      <text:p text:style-name="P18">1. a garantire l'integrità e la correttezza dell'uso dell'immobile o delle strutture di pubblica proprietà e a servirsi degli stessi esclusivamente per l'uso concesso;</text:p>
      <text:p text:style-name="P18">2. a seguire tutte le indicazioni (orari, modalità d'uso, etc) sull'uso dell'immobile o delle strutture impartite dal responsabile dell'Ufficio;</text:p>
      <text:p text:style-name="P18">3. ad assumersi ogni responsabilità, esonerandone l'Amministrazione, per eventuali danni cagionati a sé e/o a terzi e derivanti dall'uso dell'immobile o delle strutture non conforme a</text:p>
      <text:p text:style-name="P18">tutte le indicazioni precedenti;</text:p>
      <text:p text:style-name="P18">4. a quantificare il contributo richiesto ai sensi dell'art. 16, comma 1, del Regolamento citato, in quanto l'utilizzo gratuito di immobili o strutture pubbliche costituisce vantaggio economico a favore dei soggetti utilizzatori e di tale beneficio dovrà tenersi conto nella valutazione complessiva dei contributi erogati;</text:p>
      <text:p text:style-name="P18">5. a comunicare il nominativo del proprio responsabile della sicurezza ai sensi della Legge 626/94 sul miglioramento della sicurezza e della salute dei lavoratori durante il lavoro (qualora il richiedente svolga attività soggetta agli obblighi previsti dalla medesima legge);</text:p>
      <text:p text:style-name="P18">6. a concordare con il responsabile della sicurezza nominato dall'Amministrazione, l'adozione di tutte le misure previste dalla Legge 626/94, da osservarsi nell'esecuzione dell'iniziativa (nel caso previsto dal precedente punto 5).</text:p>
      <text:p text:style-name="P17"/>
      <text:p text:style-name="P17"/>
      <text:p text:style-name="P17">Pomezia, lì ____/____/_____</text:p>
      <text:p text:style-name="P17"/>
      <text:p text:style-name="P17"/>
      <text:p text:style-name="P17"><text:tab/><text:tab/><text:tab/><text:tab/><text:tab/><text:tab/><text:tab/><text:tab/><text:tab/><text:tab/><text:span text:style-name="T16">Firma</text:span></text:p>
      <text:p text:style-name="P17"><text:tab/><text:tab/><text:tab/><text:tab/><text:tab/></text:p>
      <text:p text:style-name="P17"><text:tab/><text:tab/><text:tab/><text:tab/><text:tab/><text:tab/><text:tab/><text:tab/><text:tab/>_______________________</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WW8Num1z0" style:family="text">
      <style:text-properties style:font-name="Wingdings" fo:font-family="Wingdings" style:font-pitch="variable" style:font-charset="x-symbol" fo:font-size="10pt" style:font-size-asian="10pt" style:font-name-complex="OpenSymbol" style:font-family-complex="OpenSymbol" style:font-pitch-complex="variable" style:font-size-complex="10pt"/>
    </style:style>
    <style:style style:name="WW8Num2z0" style:family="text">
      <style:text-properties style:font-name="Wingdings" fo:font-family="Wingdings"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2z3" style:family="text">
      <style:text-properties style:font-name="Symbol" fo:font-family="Symbol" style:font-family-generic="roman" style:font-pitch="variable" style:font-name-complex="OpenSymbol" style:font-family-complex="Open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0.834cm" fo:margin-left="1.08cm" fo:margin-right="1.115cm" fo:background-color="#ffffff" style:writing-mode="lr-tb" style:layout-grid-color="#c0c0c0" style:layout-grid-lines="50" style:layout-grid-base-height="0.55cm" style:layout-grid-ruby-height="0cm" style:layout-grid-mode="none" style:layout-grid-ruby-below="false" style:layout-grid-print="false" style:layout-grid-display="false" style:layout-grid-base-width="0.369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raggini</meta:initial-creator>
    <meta:creation-date>2024-11-29T12:59:00</meta:creation-date>
    <dc:date>2026-04-03T11:07:38.705000000</dc:date>
    <meta:editing-cycles>10</meta:editing-cycles>
    <meta:editing-duration>PT1M36S</meta:editing-duration>
    <meta:generator>LibreOffice/4.2.6.3$Windows_x86 LibreOffice_project/3fd416d4c6db7d3204c17ce57a1d70f6e531ee21</meta:generator>
    <meta:document-statistic meta:table-count="0" meta:image-count="0" meta:object-count="0" meta:page-count="3" meta:paragraph-count="62" meta:word-count="832" meta:character-count="8529" meta:non-whitespace-character-count="7692"/>
  </office:meta>
</office:document-meta>
</file>